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MUNI">
      <style:text-properties style:font-name="Ubuntu1" fo:font-size="13pt" fo:font-weight="normal" style:font-size-asian="13pt" style:font-weight-asian="normal" style:font-size-complex="13pt" style:font-weight-complex="normal"/>
    </style:style>
    <style:style style:name="P2" style:family="paragraph" style:parent-style-name="COMUNI">
      <style:text-properties style:font-name="Ubuntu1" fo:font-size="13pt" style:font-size-asian="13pt" style:font-size-complex="13pt"/>
    </style:style>
    <style:style style:name="P3" style:family="paragraph" style:parent-style-name="Standard">
      <style:text-properties style:font-name="Ubuntu1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1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6" style:family="paragraph" style:parent-style-name="Standard">
      <style:text-properties style:font-name="Ubuntu1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1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style:font-size-asian="13pt" style:font-size-complex="13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Ubuntu1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1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1" fo:font-size="13pt" fo:font-weight="normal" style:font-size-asian="13pt" style:font-weight-asian="normal" style:font-name-complex="Times New Roman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style:font-name="Ubuntu1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Ubuntu1" fo:font-size="13pt" style:font-size-asian="13pt" style:font-name-complex="Arial" style:font-size-complex="13pt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SANTA FE</text:span><text:span text:style-name="T7">, 28 de febrero de 2013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5">Dr. Antonio Bonfati</text:p>
      <text:p text:style-name="P7">SU DESPACHO</text:p>
      <text:p text:style-name="P7"/>
      <text:p text:style-name="P7"/>
      <text:p text:style-name="P5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6981 FP )</text:span>, cuyo texto a continuación se transcribe:</text:p>
      <text:p text:style-name="P3"/>
      <text:p text:style-name="P3"/>
      <text:p text:style-name="P10"><text:span text:style-name="T4">“</text:span><text:span text:style-name="T8">La Cámara de Diputados vería con agrado que el Poder Ejecutivo, a través del organismo que corresponda, informe lo siguiente:</text:span></text:p>
      <text:p text:style-name="P13"/>
      <text:p text:style-name="P2"><text:span text:style-name="T2">a)</text:span><text:span text:style-name="T9"> Si la Dirección Provincial de Vialidad formalizó un convenio con la Comuna de Susana, departamento Castellanos, para la obra de construcción de 4 cuadras de cordón cuneta en calles 9 de Julio, Cabildo y Estanislao López, por un monto total de $ 164.177,60;</text:span></text:p>
      <text:p text:style-name="P1"><text:span text:style-name="T2">b)</text:span> Si en el marco de este convenio se han transferido, en <text:s/>la segunda mitad del año 2011, la suma de $ 49.253,28 <text:s/>y al día de la fecha, el monto restante ($114.924,32); y, </text:p>
      <text:p text:style-name="P10"><text:span text:style-name="T3">c)</text:span><text:span text:style-name="T10"> Si la Comuna <text:s/>procedió a llamar a licitación para la ejecución de la obra; en su caso, cuál es el plazo de iniciación y finalización de la misma </text:span><text:span text:style-name="T5">.”</text:span></text:p>
      <text:p text:style-name="P11"/>
      <text:p text:style-name="P11"/>
      <text:p text:style-name="P12">Salúdole muy atentamente.</text:p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1</meta:editing-cycles>
    <meta:print-date>2013-03-05T10:16:41</meta:print-date>
    <dc:date>2013-03-05T10:16:55</dc:date>
    <meta:document-statistic meta:table-count="0" meta:image-count="2" meta:object-count="0" meta:page-count="1" meta:paragraph-count="11" meta:word-count="188" meta:character-count="1067" meta:non-whitespace-character-count="879"/>
    <meta:template xlink:type="simple" xlink:actuate="onRequest" xlink:title="Predeterminado" xlink:href="../../../../../../../../../../../C:/Documents%20and%20Settings/informatica02.DIPUTADOS/Datos%20de%20programa/LibreOffice/3/user/template/Predeterminado.ott" meta:date="2012-10-05T11:34:51.79"/>
  </office:meta>
</office:document-meta>
</file>